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ieleabend 2026</text:p>
      <text:p text:style-name="P1"/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4">Rommee</text:p>
          </table:table-cell>
          <table:table-cell table:style-name="Tabelle1.B1" office:value-type="string">
            <text:p text:style-name="P4">Skat</text:p>
          </table:table-cell>
        </table:table-row>
        <table:table-row>
          <table:table-cell table:style-name="Tabelle1.A2" office:value-type="string">
            <text:p text:style-name="P3">1. <text:s/>Regina Engelen <text:s text:c="8"/>152</text:p>
          </table:table-cell>
          <table:table-cell table:style-name="Tabelle1.B2" office:value-type="string">
            <text:p text:style-name="P3">1. <text:s/>Rene Lach <text:s text:c="21"/>1584</text:p>
          </table:table-cell>
        </table:table-row>
        <table:table-row>
          <table:table-cell table:style-name="Tabelle1.A2" office:value-type="string">
            <text:p text:style-name="P3">2. <text:s/>Eric Schröder <text:s text:c="11"/>234</text:p>
          </table:table-cell>
          <table:table-cell table:style-name="Tabelle1.B2" office:value-type="string">
            <text:p text:style-name="P3">2. <text:s/>Hans- Jürgen Rehbein <text:s text:c="3"/>1495</text:p>
          </table:table-cell>
        </table:table-row>
        <table:table-row>
          <table:table-cell table:style-name="Tabelle1.A2" office:value-type="string">
            <text:p text:style-name="P3">3. <text:s/>Gerd Burchard <text:s text:c="10"/>243</text:p>
          </table:table-cell>
          <table:table-cell table:style-name="Tabelle1.B2" office:value-type="string">
            <text:p text:style-name="P3">3. Thomas Getschmann <text:s text:c="6"/>1025</text:p>
          </table:table-cell>
        </table:table-row>
        <table:table-row>
          <table:table-cell table:style-name="Tabelle1.A2" office:value-type="string">
            <text:p text:style-name="P3">4. <text:s/>Diana Schult <text:s text:c="13"/>249 </text:p>
          </table:table-cell>
          <table:table-cell table:style-name="Tabelle1.B2" office:value-type="string">
            <text:p text:style-name="P3">4. Norbert Witte <text:s text:c="20"/>881</text:p>
          </table:table-cell>
        </table:table-row>
        <table:table-row>
          <table:table-cell table:style-name="Tabelle1.A2" office:value-type="string">
            <text:p text:style-name="P3">5. <text:s text:c="2"/>Kerstin Burchard <text:s text:c="5"/>268</text:p>
          </table:table-cell>
          <table:table-cell table:style-name="Tabelle1.B2" office:value-type="string">
            <text:p text:style-name="P3">5. <text:s/>Jörg Knospe <text:s text:c="21"/>841</text:p>
          </table:table-cell>
        </table:table-row>
        <table:table-row>
          <table:table-cell table:style-name="Tabelle1.A2" office:value-type="string">
            <text:p text:style-name="P3">6. <text:s text:c="2"/>Bianka Bromund <text:s text:c="5"/>299</text:p>
          </table:table-cell>
          <table:table-cell table:style-name="Tabelle1.B2" office:value-type="string">
            <text:p text:style-name="P3">6. <text:s/>Alwin Mundt <text:s text:c="20"/>797</text:p>
          </table:table-cell>
        </table:table-row>
        <table:table-row>
          <table:table-cell table:style-name="Tabelle1.A2" office:value-type="string">
            <text:p text:style-name="P3">7. <text:s text:c="2"/>Christian Krämer <text:s text:c="5"/>311</text:p>
          </table:table-cell>
          <table:table-cell table:style-name="Tabelle1.B2" office:value-type="string">
            <text:p text:style-name="P3">7. <text:s/>Manfred Hinz <text:s text:c="19"/>738</text:p>
          </table:table-cell>
        </table:table-row>
        <table:table-row>
          <table:table-cell table:style-name="Tabelle1.A2" office:value-type="string">
            <text:p text:style-name="P3">8. <text:s text:c="2"/>Ines Schröder <text:s text:c="11"/>346</text:p>
          </table:table-cell>
          <table:table-cell table:style-name="Tabelle1.B2" office:value-type="string">
            <text:p text:style-name="P3">8. <text:s/>Erwin Bilda <text:s text:c="22"/>725</text:p>
          </table:table-cell>
        </table:table-row>
        <table:table-row>
          <table:table-cell table:style-name="Tabelle1.A2" office:value-type="string">
            <text:p text:style-name="P3">9. <text:s text:c="2"/>Sylvia Stanke <text:s text:c="11"/>349</text:p>
          </table:table-cell>
          <table:table-cell table:style-name="Tabelle1.B2" office:value-type="string">
            <text:p text:style-name="P3">9. <text:s/>Norbert Schult <text:s text:c="18"/>424</text:p>
          </table:table-cell>
        </table:table-row>
        <table:table-row>
          <table:table-cell table:style-name="Tabelle1.A2" office:value-type="string">
            <text:p text:style-name="P3">10. <text:s/>Iris Trabandt <text:s text:c="11"/>366</text:p>
          </table:table-cell>
          <table:table-cell table:style-name="Tabelle1.B2" office:value-type="string">
            <text:p text:style-name="P3">10. <text:s/>Klaus Dobbertin <text:s text:c="15"/>10</text:p>
          </table:table-cell>
        </table:table-row>
        <table:table-row>
          <table:table-cell table:style-name="Tabelle1.A2" office:value-type="string">
            <text:p text:style-name="P3">11. Martina Pomorski <text:s text:c="4"/>388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12. <text:s/>Anja Witte <text:s text:c="15"/>405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13. <text:s/>Carola Hinz <text:s text:c="13"/>407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14. <text:s/>Helga Groß <text:s text:c="14"/>445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15. <text:s/>Sylvia Mundt <text:s text:c="11"/>497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16. <text:s/>Diana Getschmann <text:s text:c="2"/>576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17. <text:s/>Bianca <text:s text:c="22"/>607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18. <text:s/>Margitta Bilda <text:s text:c="10"/>672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25T09:43:03.21</meta:creation-date>
    <meta:document-statistic meta:table-count="1" meta:image-count="0" meta:object-count="0" meta:page-count="1" meta:paragraph-count="31" meta:word-count="116" meta:character-count="976"/>
    <dc:date>2026-01-25T10:04:43.34</dc:date>
    <meta:editing-duration>PT4M39S</meta:editing-duration>
    <meta:editing-cycles>1</meta:editing-cycles>
    <meta:generator>OpenOffice/4.1.16$Win32 OpenOffice.org_project/4116m3$Build-9816</meta:generator>
  </office:meta>
</office:document-meta>
</file>